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4">
      <style:paragraph-properties fo:text-align="justify" style:justify-single-word="false"/>
      <style:text-properties style:font-name="Times new roman" fo:font-size="14pt" fo:font-weight="bold" style:font-size-asian="14pt" style:font-size-complex="14pt"/>
    </style:style>
    <style:style style:name="P2" style:family="paragraph" style:parent-style-name="Heading_20_3">
      <style:paragraph-properties fo:text-align="justify" style:justify-single-word="false"/>
      <style:text-properties style:font-name="Times new roman" fo:font-size="14pt" fo:font-weight="bold" style:font-size-asian="14pt" style:font-size-complex="14pt"/>
    </style:style>
    <style:style style:name="P3" style:family="paragraph" style:parent-style-name="Text_20_body">
      <style:paragraph-properties fo:text-align="justify" style:justify-single-word="false"/>
      <style:text-properties style:font-name="Times new roman" fo:font-size="14pt" style:font-size-asian="14pt" style:font-size-complex="14pt"/>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bookmark text:name="Eight_Cs_for_Team_Building"/>Eight Cs for Team Building: </text:h>
      <text:p text:style-name="P3">To show business results and profitability, ways are explored by the executives to improve their productivity.</text:p>
      <text:p text:style-name="P4"><text:span text:style-name="Strong_20_Emphasis"><text:span text:style-name="T2">Successful team building, that creates effective, focused work teams, requires attention to each of the following:</text:span></text:span></text:p>
      <text:h text:style-name="P1" text:outline-level="4">1. Clear Expectations: </text:h>
      <text:p text:style-name="P3">The managers must clearly tell the team members of the expected performance and the team members must understand the reason for its creation. For it the organization must support the team with resources of people, time and money.</text:p>
      <text:h text:style-name="P1" text:outline-level="4">2. Commitment: </text:h>
      <text:p text:style-name="P3">Team members must participate in the team, feel that the team mission is important, and show commitment to accomplishing the team mission and expected outcomes. Commitment will come if team members perceive their service as valuable to the organization and to their own careers.</text:p>
      <text:h text:style-name="P1" text:outline-level="4">3. Competence: </text:h>
      <text:p text:style-name="P3">Team members must have the knowledge, skill and capabilities, the resources, strategies and support needed to accomplish its mission to address the issues for which the team was formed.</text:p>
      <text:h text:style-name="P1" text:outline-level="4">4. Control: </text:h>
      <text:p text:style-name="P3">The team must have not only enough freedom and empowerment to feel the ownership necessary to accomplish its charter, but also the accountability. There has to be a defined review process.</text:p>
      <text:p text:style-name="P3"><text:soft-page-break/><draw:a xlink:type="simple" xlink:href="http://cdn.yourarticlelibrary.com/wp-content/uploads/2013/08/clip_image0123.jpg"><draw:frame draw:style-name="fr1" draw:name="graphics1" text:anchor-type="as-char" svg:width="3.3752in" svg:height="3.1772in" draw:z-index="0"><draw:image xlink:href="../../../Downloads/Group%20Dynamics:%20it%27s%20characteristics,%20stages,%20types%20and%20other%20Details%20%7C%20Management_files/clip_image012_thumb3.jpg" xlink:type="simple" xlink:show="embed" xlink:actuate="onLoad"/><svg:title>clip_image012</svg:title></draw:frame></draw:a></text:p>
      <text:h text:style-name="P1" text:outline-level="4">5. Collaboration: </text:h>
      <text:p text:style-name="P3">The team should understand group processes and work effectively and cooperatively with other members of the team. For it they have to understand the roles and responsibilities of team members, team leaders, and team recorders.</text:p>
      <text:h text:style-name="P1" text:outline-level="4">6. Communication: </text:h>
      <text:p text:style-name="P3">To make team members clear about the priority of their tasks, and receive regular feedback, team members must clearly and honestly with each other. Diverse opinions be welcome and conflicts be taken up positively.</text:p>
      <text:h text:style-name="P1" text:outline-level="4">7. Creativity: </text:h>
      <text:p text:style-name="P3">The team should value creative thinking, unique solutions, and new ideas; and reward members who take reasonable risks to make improvements. If necessary, it should provide the training, education, access to books and films, and field trips to stimulate new thinking.</text:p>
      <text:p text:style-name="P3">The creative development of new products, new technologies, new services, or new organizational structures is possible because teams may have variety of skills needed for successful innovation.</text:p>
      <text:p text:style-name="P3">Team members can uncover each other’s flaws and balance each other’s strengths and weaknesses. Managers should empower the team and make it accountable for the innovation process.</text:p>
      <text:h text:style-name="P1" text:outline-level="4">8. Coordination: </text:h>
      <text:p text:style-name="P3">Teams should understand the concept of internal customer to whom they provide a <text:soft-page-break/>product or a service. Team efforts need to be coordinated by a central leadership team that assists the groups to obtain what they need for success.</text:p>
      <text:p text:style-name="P3">The cross- functional and multi-department teams must work together effectively. The organization should develop a customer-focused and process-focused orientation and move away from traditional departmental thinking.</text:p>
      <text:p text:style-name="P3">Spend time and attention on each of these eight tips to ensure your work teams contribute most effectively to your business success. Your team members would love you, your business will see new heights, and empowered people will “own” and be responsible to their work processes</text:p>
      <text:p text:style-name="P3"><text:bookmark text:name="Informal_Group"/></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6:29:33</meta:creation-date>
    <dc:date>2020-05-04T16:30:27</dc:date>
    <meta:editing-duration>P0D</meta:editing-duration>
    <meta:editing-cycles>1</meta:editing-cycles>
    <meta:document-statistic meta:table-count="0" meta:image-count="1" meta:object-count="0" meta:page-count="3" meta:paragraph-count="24" meta:word-count="471" meta:character-count="3066" meta:non-whitespace-character-count="2608"/>
    <meta:generator>LibreOffice/3.5$Linux_X86_64 LibreOffice_project/350m1$Build-2</meta:generator>
  </office:meta>
</office:document-meta>
</file>