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 svg:font-family="'Times new roman'"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List_20_Contents">
      <style:text-properties style:font-name="Times new roman"/>
    </style:style>
    <style:style style:name="P3" style:family="paragraph" style:parent-style-name="Text_20_body" style:list-style-name="L1"/>
    <style:style style:name="P4" style:family="paragraph" style:parent-style-name="Text_20_body" style:list-style-name="L1">
      <style:text-properties style:font-name="Times new roman"/>
    </style:style>
    <style:style style:name="P5" style:family="paragraph" style:parent-style-name="Text_20_body" style:list-style-name="L1">
      <style:text-properties style:font-name="Times new roman" fo:font-weight="bold" style:font-weight-asian="bold" style:font-weight-complex="bold"/>
    </style:style>
    <style:style style:name="T1" style:family="text">
      <style:text-properties style:font-name="Times new roman"/>
    </style:style>
    <style:style style:name="Sect1" style:family="section">
      <style:section-properties fo:margin-left="0in" fo:margin-right="0in" style:editable="false">
        <style:columns fo:column-count="1" fo:column-gap="0in"/>
      </style:section-properties>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2647062471" text:style-name="L1">
        <text:list-header>
          <text:p text:style-name="P5">HUMAN RIGHTS IN ISLAM:</text:p>
        </text:list-header>
        <text:list-item>
          <text:p text:style-name="P4">It is a difficult topic, particularly, when we come across a general bias, that: 1. Islam does not profess any Human Rights in its jurisprudence or it has nothing to do with these Rights 2. There is some kind of relationship between Human Rights Violations and Islam • This presentation would try to highlight the significance of Human Rights in Islam and the emphasis given to these in Holy Quran and Scriptures on Islamic Jurisprudence. • A case would be presented to illustrate that the apparent relationship between Islam and reported violations of Human Rights is fortuitous and related to the tendency of a group to go against the basic tenets of Islam under some socio-political influences. </text:p>
        </text:list-item>
      </text:list>
      <text:section text:style-name="Sect1" text:name="main-panel">
        <text:list xml:id="list601431469" text:continue-numbering="true" text:style-name="L1">
          <text:list-item>
            <text:p text:style-name="P4">Sources of Information on Human Rights in Islam • The Quran is the primary source of every Muslim’s faith and practice. • It is the first document dealing with all the possible aspects of Human Rights. • It deals with all the subjects which concern human beings, such as, wisdom, doctrine, worship, trade, day to day affairs, transactions and law. • It provides guidelines and detailed teachings for a just society, proper human conduct and an equitable economic system. • The other source of knowledge on Human Rights in Islam is Hadith which comprises traditions and sayings of Prophet Mohammad. • The Quran is the primary source of every Muslim’s faith and practice. • It is the first document dealing with all the possible aspects of Human Rights. • It deals with all the subjects which concern human beings, such as, wisdom, doctrine, worship, trade, day to day affairs, transactions and law. • It provides guidelines and detailed teachings for a just society, proper human conduct and an equitable economic system. • The other source of knowledge on Human Rights in Islam is Hadith which comprises traditions and sayings of Prophet Mohammad. All information on day to day affairs including Human Rights are explicitly given in Quran. Hadith Provides Detailed Explanations and Interpretations All information on day to day affairs including Human Rights are explicitly given in Quran. Hadith Provides Detailed Explanations and Interpretations </text:p>
          </text:list-item>
          <text:list-item>
            <text:p text:style-name="P4">Islam Addresses All Human Rights Issues • Before Going in to the details of Human Rights related issues, it is important to present some key documented evidence on significance of Human Rights in Islam. • Some quotes are being provided here which come from Holy Quran and Hadith. • These are the only two sources of information available to us on Human Rights in Islam. • There is plenty of literature available on Human Rights in Islam but it is on interpretation and elucidation of the issues discussed in the Basic Sources – Quran and Hadith </text:p>
          </text:list-item>
          <text:list-item>
            <text:p text:style-name="P4">What Quran and Religious Scriptures Say? • Do not kill a soul (this implies animals too) which Allah has made sacred except through the due process of law ... (Quran 6:151) • Whosoever kills a human being without (any reason like) man slaughter, or corruption on earth, it is as though he had killed all mankind ... (Quran 5:32) • "And whoever saves a life it is as though he had saved the lives of all mankind" (Quran 5:32). • "Co-operate with one another for virtue and heedfulness and do not co- operate with one another for the purpose of vice and aggression" (Quran 5:2). • "One who kills a man under covenant will not even smell the fragrance of Paradise" (al-Bukhari and Abu Dawud). • "Do not kill any old person, any child or any woman" and do not kill the people who are sitting in places of worship" (Abu Dawud &amp; Musnadof Ibn Hanbal). </text:p>
          </text:list-item>
          <text:list-item>
            <text:p text:style-name="P4">With this background we may now proceed to the main topic ……. </text:p>
          </text:list-item>
          <text:list-item>
            <text:p text:style-name="P3"><text:span text:style-name="T1">The Islamic Approach to Human Rights • Human Rights in Islam we really mean that these rights have been granted by God and not by any Government. • The rights granted by Government can be changed or withdrawn in the same manner in which they are conferred. • In Islam, Human Rights have been conferred by God and therefore these are permanent and can </text:span><text:soft-page-break/><text:span text:style-name="T1">not be changed. • Any charter, proclamations or resolutions on Human Rights by Governments or the United Nations therefore can not be compared with the Rights sanctioned by God. Implications in India It is with this approach towards Human Rights and Rights to Civilians that Muslims in India are very sensitive to any effort by the Government to bring Uniform Civil Code and the debate on this issue continues since Independence. Implications in India It is with this approach towards Human Rights and Rights to Civilians that Muslims in India are very sensitive to any effort by the Government to bring Uniform Civil Code and the debate on this issue continues since Independence. </text:span></text:p>
          </text:list-item>
          <text:list-item>
            <text:p text:style-name="P4">Human Rights in Islam and Other Human Rights Declarations Magna Carta 1215 American Constitution 1776 French Constitution 1789 Universal Declaration of Human Rights by UNO 1948 Human Rights in Islam 610 - 620 Human Rights in Islam 610 - 620 • Human Rights came in to being in Islam even 600 years before Magna Carta of Britain which mentions some civil rights. • American and French Constitutions are first documents in the west dealing with some aspects of Human Rights. • First Document entirely dedicated to Human Rights related issue came after the 2nd World War in 1948 when United Nations Organization issued the Universal Declaration on Human Rights. • Human Rights identified in Islam 1400 years ago are still relevant in Islamic Countries and adhered to by Practicing Muslims world over. • Human Rights came in to being in Islam even 600 years before Magna Carta of Britain which mentions some civil rights. • American and French Constitutions are first documents in the west dealing with some aspects of Human Rights. • First Document entirely dedicated to Human Rights related issue came after the 2nd World War in 1948 when United Nations Organization issued the Universal Declaration on Human Rights. • Human Rights identified in Islam 1400 years ago are still relevant in Islamic Countries and adhered to by Practicing Muslims world over. </text:p>
          </text:list-item>
          <text:list-item>
            <text:p text:style-name="P4">Summary of Various Human Rights in Islam • The Right to Life • The Right to the Safety of Life • Respect for the Chastity of Women • The Right to a Basic Standard of Life • Individual's Right to Freedom • The Right to Justice • Equality of Human Beings • The Right to Co-operate and Not to Co-operate </text:p>
          </text:list-item>
          <text:list-item>
            <text:p text:style-name="P4">Rights to Life and Safety of Life The first and the foremost basic right is the right to live and respect human life. The Holy Quran lays down very explicitly: • Whosoever kills a human being without (any reason like) man slaughter, or corruption on earth, it is as though he had killed all mankind (5:32) • Do not kill a soul which Allah has made sacred except through the due process of law (6:151) • Saving a life it is as though he had saved the lives of all mankind (5:32). Implication Islam is clearly against terrorism of all kinds and those who are involved in such activities can not be called Muslims Implication Islam is clearly against terrorism of all kinds and those who are involved in such activities can not be called Muslims </text:p>
          </text:list-item>
          <text:list-item>
            <text:p text:style-name="P3"><text:span text:style-name="T1"><text:s/>Respect for the Chastity of Women Another important thing that we find in the Charter of Human Rights as granted by Islam (given in both Quran and Hadith) is that: “A woman's chastity has to be respected and protected under all circumstances, whether she belongs to our own nation or to the nation of an enemy, whether we find her in the wild forest or in a conquered city; whether she is our co-religionist or belongs to some other religion or has no religion at all.” Implications Because of very strong words on this issue in Quran and Hadith, the crimes against women are rarest of rare in Islamic countries. If something like what happened in Delhi or Mumbai is reported, it is punishable by death sentence. It is significant that death sentence for such crimes is now being demanded by political parties and Women’s Organizations in India. Implications Because of very strong words on this issue in Quran and Hadith, the crimes against women are rarest of rare in Islamic countries. If something like what happened in Delhi or Mumbai is reported, it is punishable by death sentence. It is significant </text:span><text:soft-page-break/><text:span text:style-name="T1">that death sentence for such crimes is now being demanded by political parties and Women’s Organizations in India. </text:span></text:p>
          </text:list-item>
          <text:list-item>
            <text:p text:style-name="P3"><text:span text:style-name="T1"><text:s/>Right to a Basic Standard of Life Speaking about the economic rights the Holy Quran enjoins upon its followers: “And in their (rich and prosperous people) wealth there is acknowledged right for the needy and destitute. (51:19) • The above given quote from Holy Quran is a categorical and un- qualified order, which was given in Makkah where there were no Muslims that time and Muslims were in contact with the population of Non – Muslims only. • Therefore the clear meaning of this verse is that anyone who asks for help and anyone who is suffering from deprivation has a right in the property and wealth of the Muslims. If a Muslim is in a position to help poor and destitute, it is his duty to do so. God has established the right of poor over wealthy Muslims, honouring which is one of the 5 mandatory acts of a Muslim. • This act in Islam of helping poor and needy persons is called Zakat. </text:span></text:p>
          </text:list-item>
          <text:list-item>
            <text:p text:style-name="P3"><text:span text:style-name="T1"><text:s/>Right to a Basic Standard of Life Contd… • Zakat is one of the 5 Pillars (absolutely mandatory acts) which makes it mandatory for Prosperous Muslims to help poor and needy people. • Zakat is a tax that rich people have to pay by way of helping destitute. The word has also been adopted in Marathi language meaning “tax”. • The purpose of Zakat is TO PROVIDE BASIC STANDARD OF LIFE to poor in the neighborhood and among those acquainted. • Zakat is mandatory for those who have gold, silver and cash cumulatively equivalent to the price of 85 Grams of Gold held in possession for a period of 1 year. • At present a Muslim with a maintained possession of gold, silver and cash equivalent to a minimum of about Rs 2 Lacs and 50 Thousands over a period of 1 year has to pay Zakat. • Zakat is 2.5% of above mentioned accumulation. For example, if some one has possession of Rs 10 Lacs, he has to pay Rs 25,000/- as Zakat • A person may also give as much as he or she pleases as voluntary alms or charity. ZAKAT IS UNIQUE TO ISLAM AS A LAID DOWN MANDATORY ACT AS DECLARED IN HOLY QURAN AND HAS BEEN ADOPTED BY SIKHISM ABOUT 800 YEARS AFTER ISLAM </text:span></text:p>
          </text:list-item>
          <text:list-item>
            <text:p text:style-name="P3"><text:span text:style-name="T1"><text:s/>Individual’s Right to Freedom • Islam has clearly and categorically forbidden the primitive practice of capturing a free man, to make him a slave or to sell him into slavery. • On this the clear and unequivocal words of the Prophet Mohammad are that he hated those who enslaves a free man, sells him and eats this money. • Slavery was common at the time of the advent of Islam but Prophet Mohammad encouraged his followers to free slaves and slavery was thus abolished during the lifetime of Prophet. • This aspect needs to be compared with the Western World where during only one century (from 1680 to 1786) the total number of free people who were captured and enslaved only for British Colonies amounts, according to the estimate of British authors, to 20 million human beings. • Over the period of only one year (1790) 75,000 human beings were captured and sent for slave labor in the Colonies. • Slavery continued in USA till 19th Century and in a way came to an end only after South Africa finally shed anti-apartheid policy in 1980’s. </text:span></text:p>
          </text:list-item>
          <text:list-item>
            <text:p text:style-name="P3"><text:span text:style-name="T1"><text:s/>The Right to Justice The Holy Quran has laid down: • Do not let your hatred of a people incite you to aggression" (5:2). • Do not let ill-will towards any folk incite you so that you swerve from dealing justly. Be just; that is nearest to heedfulness" (5:8). • Truly God commands you to give back trusts to those to whom they are due, and when you judge between people, to judge with justice.... (4:58) • Act justly. Truly, God loves those who are just. (49:9) • Let not the hatred of others make you avoid justice. Be just (5:8). This makes the point clear that Muslims have to be just not only with ordinary human beings but even with their enemies. Justice to which Islam invites is meant for all the human beings of the world. </text:span></text:p>
          </text:list-item>
          <text:list-item>
            <text:p text:style-name="P3"><text:span text:style-name="T1"><text:s/>Equality of Human Beings This has been exemplified by the Prophet in one of his sayings: "No </text:span><text:soft-page-break/><text:span text:style-name="T1">Arab has any superiority over a non-Arab, nor does a non-Arab have any superiority over an Arab. Nor does a white man have any superiority over a black man, or the black man any superiority over the white man.” Islam has provided a vivid example of how racism can be ended. The annual pilgrimage (Hajj) to Makkah shows brotherhood of all races and nations, when about 3.5 million Muslims from all over the world come to Makkah to perform the pilgrimage. Islam is totally devoid of racial or caste feelings of any kind. Racial feelings are still prevalent in the West and India still has deep rooted caste divide. </text:span></text:p>
          </text:list-item>
          <text:list-item>
            <text:p text:style-name="P3"><text:span text:style-name="T1"><text:s/>Right to Co-Operate and Not to Co-Operate Quran Says: "Co-operate with one another for virtue and heedfulness and do not co-operate with one another for the purpose of vice and aggression" (5:2). This means that the man who undertakes a noble and righteous work, irrespective of the fact whether he is living at the North Pole or the South Pole, has the right to expect support and active co-operation from the Muslims. On the contrary he who perpetrates deeds of vice and aggression, even if he is our closest relation or neighbour, does not have the right to win our support and help in the name of race, country, language or nationality, nor should he have the expectation that Muslims will co-operate with him or support him. </text:span></text:p>
          </text:list-item>
          <text:list-item>
            <text:p text:style-name="P3"><text:span text:style-name="T1"><text:s/>Rights of Citizens in an Islamic State • The Security of Life and Property • The Protection of Hon or • The Sanctity and Security of Private Life • The Security of Personal Freedom • The Right to Protest Against Tyranny • Freedom of Expression • Freedom of Association • Freedom of Conscience and Conviction • Protection of Religious Sentiments • Protection from Arbitrary Imprisonment • The Right to Basic Necessities of Life • Equality Before Law • Rulers Not Above the Law • The Right to Avoid Sin • The Right to Participate in the Affairs of State </text:span></text:p>
          </text:list-item>
          <text:list-item>
            <text:p text:style-name="P3"><text:span text:style-name="T1"><text:s/>Quotations from Quran and Hadith on Rights of Citizens • "Do not devour one another's wealth by false and illegal means" (2:188). • "You who believe, do not let one set of people make fun of another set. Do not defame one another. Do not insult by using nicknames. And do not backbite or speak ill of one another" (49:11-12). • "Do not spy on one another" (49:12). "Do not enter any houses except your own homes unless you are sure of their occupants' consent" (24:27). • "When- ever you judge between people, you should judge with (a sense of) justice“ (4:58) • "God does not love evil talk in public unless it is by some- one who has been injured thereby" (4:148). </text:span></text:p>
          </text:list-item>
          <text:list-item>
            <text:p text:style-name="P3"><text:span text:style-name="T1"><text:s/>Quotations from Quran and Hadith on Rights of Citizens Contd... • "Do not abuse those they appeal to instead of God" (6:108). • "No bearer of burdens shall be made to bear the burden of another" (6:164). • Your Lord has commanded that you worship none but Him, and that you be kind to your parents. If one of them or both of them reach old age with you, do not say to them a word of disrespect, or scold them, but say a generous word to them. Act humbly to them in mercy, and say: “My Lord, have mercy on them, since they cared for me when I was small.” (Quran, 17:23- 24). • Pay the wages of a laborer before his sweat dries (Hadith) </text:span></text:p>
          </text:list-item>
          <text:list-item>
            <text:p text:style-name="P3"><text:span text:style-name="T1"><text:s/>Other Human Rights Related Issues in Islam • The Rights of the Non-Combatants These apply to women, children, old and sick people not participating in war. There are clear instructions that non-combatants are not to be killed, tortured or taken prisoners. People sitting at place of worship not harmed. • The Rights of the Combatants 1. No Torture with Fire 2. Protection of the Wounded 3. The Prisoner of War Should not be Slain 4. No one Should be Tied to be Killed 5. No Looting and Destruction in the Enemy's Country 6. Sanctity of Property 7. Sanctity of a Dead Body 8. Return of Corpses of the Enemy </text:span></text:p>
          </text:list-item>
          <text:list-item>
            <text:p text:style-name="P3"><text:span text:style-name="T1"><text:s/>Conclusions When principles of Human Rights enshrined in Islamic Scriptures are seen in the present day context, it is difficult to believe that even seemingly trivial issues, such as, payment of wages to a laborer, poking fun at others, calling someone by nicknames, not spying on others </text:span><text:soft-page-break/><text:span text:style-name="T1">and not entering some one else’s house without permission have been taken care of. This is the divinity of the scriptures. Islam has clearly and explicitly denounced killing of innocents and says that saving one life is like saving the mankind. Such religion can not be termed promoting terrorism. Islam has denounced killing in the name of religion and asks to be tolerant, peaceful and just. The system of Zakat is Unique to Islam and it promotes distribution of wealth to ensure a bare minimum standard of living to poor. </text:span></text:p>
          </text:list-item>
        </text:list>
      </text:section>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Times new roman" svg:font-family="'Times new roman'"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List_20_Contents" style:display-name="List Contents" style:family="paragraph" style:parent-style-name="Standard" style:class="html">
      <style:paragraph-properties fo:margin="100%" fo:margin-left="0.3937in" fo:margin-right="0in" fo:margin-top="0in" fo:margin-bottom="0in" fo:text-indent="0in" style:auto-text-indent="false"/>
    </style:style>
    <style:style style:name="List_20_Heading" style:display-name="List Heading" style:family="paragraph" style:parent-style-name="Standard" style:next-style-name="List_20_Contents" style:class="html">
      <style:paragraph-properties fo:margin="100%" fo:margin-left="0in" fo:margin-right="0in" fo:margin-top="0in" fo:margin-bottom="0in" fo:text-indent="0in" style:auto-text-indent="fals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3T22:46:56</meta:creation-date>
    <dc:date>2020-05-04T01:04:29</dc:date>
    <meta:editing-duration>P0D</meta:editing-duration>
    <meta:editing-cycles>3</meta:editing-cycles>
    <meta:generator>LibreOffice/3.5$Linux_X86_64 LibreOffice_project/350m1$Build-2</meta:generator>
    <meta:document-statistic meta:table-count="0" meta:image-count="0" meta:object-count="0" meta:page-count="5" meta:paragraph-count="22" meta:word-count="3001" meta:character-count="16855" meta:non-whitespace-character-count="13864"/>
  </office:meta>
</office:document-meta>
</file>